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0pt" style:font-size-asian="10pt" style:font-size-complex="10pt"/>
    </style:style>
    <style:style style:name="T2" style:parent-style-name="Domyślnaczcionkaakapitu" style:family="text">
      <style:text-properties fo:font-size="10pt" style:font-size-asian="10pt" style:font-size-complex="10pt"/>
    </style:style>
    <style:style style:name="T3" style:parent-style-name="Domyślnaczcionkaakapitu" style:family="text">
      <style:text-properties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0" style:parent-style-name="Standard" style:family="paragraph">
      <style:text-properties fo:font-size="10pt" style:font-size-asian="10pt" style:font-size-complex="10pt"/>
    </style:style>
    <style:style style:name="P11" style:parent-style-name="Standard" style:family="paragraph">
      <style:text-properties fo:font-size="10pt" style:font-size-asian="10pt" style:font-size-complex="10pt"/>
    </style:style>
    <style:style style:name="P12" style:parent-style-name="Standard" style:family="paragraph">
      <style:text-properties fo:font-size="10pt" style:font-size-asian="10pt" style:font-size-complex="10pt"/>
    </style:style>
    <style:style style:name="P13" style:parent-style-name="Standard" style:family="paragraph">
      <style:text-properties fo:font-size="10pt" style:font-size-asian="10pt" style:font-size-complex="10pt"/>
    </style:style>
    <style:style style:name="P14" style:parent-style-name="Standard" style:family="paragraph">
      <style:text-properties fo:font-size="10pt" style:font-size-asian="10pt" style:font-size-complex="10pt"/>
    </style:style>
    <style:style style:name="P15" style:parent-style-name="Standard" style:family="paragraph">
      <style:text-properties fo:font-size="10pt" style:font-size-asian="10pt" style:font-size-complex="10pt"/>
    </style:style>
    <style:style style:name="P16" style:parent-style-name="Standard" style:family="paragraph">
      <style:text-properties fo:font-size="10pt" style:font-size-asian="10pt" style:font-size-complex="10pt"/>
    </style:style>
    <style:style style:name="P17" style:parent-style-name="Standard" style:family="paragraph">
      <style:text-properties fo:font-size="10pt" style:font-size-asian="10pt" style:font-size-complex="10pt"/>
    </style:style>
    <style:style style:name="P18" style:parent-style-name="Standard" style:family="paragraph">
      <style:text-properties fo:font-size="10pt" style:font-size-asian="10pt" style:font-size-complex="10pt"/>
    </style:style>
    <style:style style:name="P19" style:parent-style-name="Standard" style:family="paragraph">
      <style:text-properties fo:font-size="10pt" style:font-size-asian="10pt" style:font-size-complex="10pt"/>
    </style:style>
    <style:style style:name="P20" style:parent-style-name="Standard" style:family="paragraph">
      <style:text-properties fo:font-size="10pt" style:font-size-asian="10pt" style:font-size-complex="10pt"/>
    </style:style>
    <style:style style:name="P21" style:parent-style-name="Standard" style:family="paragraph">
      <style:text-properties fo:font-size="10pt" style:font-size-asian="10pt" style:font-size-complex="10pt"/>
    </style:style>
    <style:style style:name="P22" style:parent-style-name="Standard" style:family="paragraph">
      <style:text-properties fo:font-size="10pt" style:font-size-asian="10pt" style:font-size-complex="10pt"/>
    </style:style>
    <style:style style:name="P23" style:parent-style-name="Standard" style:family="paragraph">
      <style:text-properties fo:font-size="10pt" style:font-size-asian="10pt" style:font-size-complex="10pt"/>
    </style:style>
    <style:style style:name="P24" style:parent-style-name="Standard" style:family="paragraph">
      <style:text-properties fo:font-size="10pt" style:font-size-asian="10pt" style:font-size-complex="10pt"/>
    </style:style>
    <style:style style:name="P25" style:parent-style-name="Standard" style:family="paragraph">
      <style:text-properties fo:font-size="10pt" style:font-size-asian="10pt" style:font-size-complex="10pt"/>
    </style:style>
    <style:style style:name="P26" style:parent-style-name="Standard" style:family="paragraph">
      <style:text-properties fo:font-size="10pt" style:font-size-asian="10pt" style:font-size-complex="10pt"/>
    </style:style>
    <style:style style:name="P27" style:parent-style-name="Standard" style:family="paragraph">
      <style:text-properties fo:font-size="10pt" style:font-size-asian="10pt" style:font-size-complex="10pt"/>
    </style:style>
    <style:style style:name="P28" style:parent-style-name="Standard" style:family="paragraph">
      <style:text-properties fo:font-size="10pt" style:font-size-asian="10pt" style:font-size-complex="10pt"/>
    </style:style>
    <style:style style:name="P29" style:parent-style-name="Standard" style:family="paragraph">
      <style:text-properties fo:font-size="10pt" style:font-size-asian="10pt" style:font-size-complex="10pt"/>
    </style:style>
    <style:style style:name="P30" style:parent-style-name="Standard" style:family="paragraph">
      <style:text-properties fo:font-size="10pt" style:font-size-asian="10pt" style:font-size-complex="10pt"/>
    </style:style>
    <style:style style:name="P31" style:parent-style-name="Standard" style:family="paragraph">
      <style:text-properties fo:font-size="10pt" style:font-size-asian="10pt" style:font-size-complex="10pt"/>
    </style:style>
    <style:style style:name="P32" style:parent-style-name="Standard" style:family="paragraph">
      <style:text-properties fo:font-size="10pt" style:font-size-asian="10pt" style:font-size-complex="10pt"/>
    </style:style>
    <style:style style:name="P33" style:parent-style-name="Standard" style:family="paragraph">
      <style:text-properties fo:font-size="10pt" style:font-size-asian="10pt" style:font-size-complex="10pt"/>
    </style:style>
    <style:style style:name="P34" style:parent-style-name="Standard" style:family="paragraph">
      <style:text-properties fo:font-size="10pt" style:font-size-asian="10pt" style:font-size-complex="10pt"/>
    </style:style>
    <style:style style:name="P35" style:parent-style-name="Standard" style:family="paragraph">
      <style:text-properties fo:font-size="10pt" style:font-size-asian="10pt" style:font-size-complex="10pt"/>
    </style:style>
    <style:style style:name="P36" style:parent-style-name="Standard" style:family="paragraph">
      <style:text-properties fo:font-size="10pt" style:font-size-asian="10pt" style:font-size-complex="10pt"/>
    </style:style>
    <style:style style:name="P37" style:parent-style-name="Standard" style:family="paragraph">
      <style:text-properties fo:font-size="10pt" style:font-size-asian="10pt" style:font-size-complex="10pt"/>
    </style:style>
    <style:style style:name="P38" style:parent-style-name="Standard" style:family="paragraph">
      <style:text-properties fo:font-size="10pt" style:font-size-asian="10pt" style:font-size-complex="10pt"/>
    </style:style>
    <style:style style:name="P39" style:parent-style-name="Standard" style:family="paragraph">
      <style:text-properties fo:font-size="10pt" style:font-size-asian="10pt" style:font-size-complex="10pt"/>
    </style:style>
    <style:style style:name="P40" style:parent-style-name="Standard" style:family="paragraph">
      <style:text-properties fo:font-size="10pt" style:font-size-asian="10pt" style:font-size-complex="10pt"/>
    </style:style>
    <style:style style:name="P41" style:parent-style-name="Standard" style:family="paragraph">
      <style:text-properties fo:font-size="10pt" style:font-size-asian="10pt" style:font-size-complex="10pt"/>
    </style:style>
    <style:style style:name="P42" style:parent-style-name="Standard" style:family="paragraph">
      <style:text-properties fo:font-size="10pt" style:font-size-asian="10pt" style:font-size-complex="10pt"/>
    </style:style>
    <style:style style:name="P43" style:parent-style-name="Standard" style:family="paragraph">
      <style:text-properties fo:font-size="10pt" style:font-size-asian="10pt" style:font-size-complex="10pt"/>
    </style:style>
    <style:style style:name="P44" style:parent-style-name="Standard" style:family="paragraph">
      <style:text-properties fo:font-size="10pt" style:font-size-asian="10pt" style:font-size-complex="10pt"/>
    </style:style>
    <style:style style:name="P45" style:parent-style-name="Standard" style:family="paragraph">
      <style:text-properties fo:font-size="10pt" style:font-size-asian="10pt" style:font-size-complex="10pt"/>
    </style:style>
    <style:style style:name="P46" style:parent-style-name="Standard" style:family="paragraph">
      <style:text-properties fo:font-size="10pt" style:font-size-asian="10pt" style:font-size-complex="10pt"/>
    </style:style>
    <style:style style:name="P47" style:parent-style-name="Standard" style:family="paragraph">
      <style:text-properties fo:font-size="10pt" style:font-size-asian="10pt" style:font-size-complex="10pt"/>
    </style:style>
    <style:style style:name="P48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49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50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51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52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53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54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55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56" style:parent-style-name="Standard" style:family="paragraph">
      <style:text-properties style:font-name="Times New Roman"/>
    </style:style>
    <style:style style:name="P57" style:parent-style-name="Standard" style:family="paragraph">
      <style:text-properties style:font-name="Times New Roman"/>
    </style:style>
    <style:style style:name="P58" style:parent-style-name="Standard" style:family="paragraph">
      <style:text-properties style:font-name="Times New Roman"/>
    </style:style>
    <style:style style:name="P59" style:parent-style-name="Standard" style:family="paragraph">
      <style:text-properties style:font-name="Times New Roman"/>
    </style:style>
    <style:style style:name="P60" style:parent-style-name="Standard" style:family="paragraph">
      <style:text-properties style:font-name="Times New Roman"/>
    </style:style>
    <style:style style:name="P61" style:parent-style-name="Standard" style:family="paragraph">
      <style:text-properties style:font-name="Times New Roman"/>
    </style:style>
    <style:style style:name="P62" style:parent-style-name="Standard" style:family="paragraph">
      <style:text-properties style:font-name="Times New Roman"/>
    </style:style>
    <style:style style:name="P63" style:parent-style-name="Standard" style:family="paragraph">
      <style:text-properties style:font-name="Times New Roman"/>
    </style:style>
    <style:style style:name="P64" style:parent-style-name="Standard" style:family="paragraph">
      <style:text-properties style:font-name="Times New Roman"/>
    </style:style>
    <style:style style:name="P65" style:parent-style-name="Standard" style:family="paragraph">
      <style:text-properties style:font-name="Times New Roman"/>
    </style:style>
    <style:style style:name="P66" style:parent-style-name="Standard" style:family="paragraph">
      <style:text-properties style:font-name="Times New Roman"/>
    </style:style>
    <style:style style:name="P67" style:parent-style-name="Standard" style:family="paragraph">
      <style:text-properties style:font-name="Times New Roman"/>
    </style:style>
    <style:style style:name="P68" style:parent-style-name="Standard" style:family="paragraph">
      <style:text-properties style:font-name="Times New Roman"/>
    </style:style>
    <style:style style:name="P69" style:parent-style-name="Standard" style:family="paragraph">
      <style:text-properties style:font-name="Times New Roman"/>
    </style:style>
    <style:style style:name="P70" style:parent-style-name="Standard" style:family="paragraph">
      <style:text-properties style:font-name="Times New Roman"/>
    </style:style>
    <style:style style:name="P71" style:parent-style-name="Standard" style:family="paragraph">
      <style:text-properties fo:font-size="10pt" style:font-size-asian="10pt" style:font-size-complex="10pt"/>
    </style:style>
    <style:style style:name="P72" style:parent-style-name="Standard" style:family="paragraph">
      <style:text-properties fo:font-size="10pt" style:font-size-asian="10pt" style:font-size-complex="10pt"/>
    </style:style>
    <style:style style:name="P73" style:parent-style-name="Standard" style:family="paragraph">
      <style:text-properties fo:font-size="10pt" style:font-size-asian="10pt" style:font-size-complex="10pt"/>
    </style:style>
    <style:style style:name="P74" style:parent-style-name="Standard" style:family="paragraph">
      <style:text-properties fo:font-size="10pt" style:font-size-asian="10pt" style:font-size-complex="10pt"/>
    </style:style>
    <style:style style:name="P75" style:parent-style-name="Standard" style:family="paragraph">
      <style:text-properties fo:font-size="10pt" style:font-size-asian="10pt" style:font-size-complex="10pt"/>
    </style:style>
    <style:style style:name="P76" style:parent-style-name="Standard" style:family="paragraph">
      <style:text-properties fo:font-size="10pt" style:font-size-asian="10pt" style:font-size-complex="10pt"/>
    </style:style>
    <style:style style:name="P77" style:parent-style-name="Standard" style:family="paragraph">
      <style:text-properties fo:font-size="10pt" style:font-size-asian="10pt" style:font-size-complex="10pt"/>
    </style:style>
    <style:style style:name="P78" style:parent-style-name="Standard" style:family="paragraph">
      <style:text-properties fo:font-size="10pt" style:font-size-asian="10pt" style:font-size-complex="10pt"/>
    </style:style>
    <style:style style:name="P79" style:parent-style-name="Standard" style:family="paragraph">
      <style:text-properties fo:font-size="10pt" style:font-size-asian="10pt" style:font-size-complex="10pt"/>
    </style:style>
    <style:style style:name="P80" style:parent-style-name="Standard" style:family="paragraph">
      <style:text-properties fo:font-size="10pt" style:font-size-asian="10pt" style:font-size-complex="10pt"/>
    </style:style>
    <style:style style:name="P81" style:parent-style-name="Standard" style:family="paragraph">
      <style:text-properties fo:font-size="10pt" style:font-size-asian="10pt" style:font-size-complex="10pt"/>
    </style:style>
    <style:style style:name="P82" style:parent-style-name="Standard" style:family="paragraph">
      <style:text-properties fo:font-size="10pt" style:font-size-asian="10pt" style:font-size-complex="10pt"/>
    </style:style>
    <style:style style:name="P83" style:parent-style-name="Standard" style:family="paragraph">
      <style:text-properties fo:font-size="10pt" style:font-size-asian="10pt" style:font-size-complex="10pt"/>
    </style:style>
    <style:style style:name="P84" style:parent-style-name="Standard" style:family="paragraph">
      <style:text-properties fo:font-size="10pt" style:font-size-asian="10pt" style:font-size-complex="10pt"/>
    </style:style>
    <style:style style:name="P85" style:parent-style-name="Standard" style:family="paragraph">
      <style:text-properties fo:font-size="10pt" style:font-size-asian="10pt" style:font-size-complex="10pt"/>
    </style:style>
    <style:style style:name="P86" style:parent-style-name="Standard" style:family="paragraph">
      <style:text-properties fo:font-size="10pt" style:font-size-asian="10pt" style:font-size-complex="10pt"/>
    </style:style>
    <style:style style:name="P87" style:parent-style-name="Standard" style:family="paragraph">
      <style:text-properties fo:font-size="10pt" style:font-size-asian="10pt" style:font-size-complex="10pt"/>
    </style:style>
    <style:style style:name="P88" style:parent-style-name="Standard" style:family="paragraph">
      <style:text-properties fo:font-size="10pt" style:font-size-asian="10pt" style:font-size-complex="10pt"/>
    </style:style>
    <style:style style:name="P89" style:parent-style-name="Standard" style:family="paragraph">
      <style:text-properties fo:font-size="10pt" style:font-size-asian="10pt" style:font-size-complex="10pt"/>
    </style:style>
    <style:style style:name="P90" style:parent-style-name="Standard" style:family="paragraph">
      <style:text-properties fo:font-size="10pt" style:font-size-asian="10pt" style:font-size-complex="10pt"/>
    </style:style>
    <style:style style:name="P91" style:parent-style-name="Standard" style:family="paragraph">
      <style:text-properties fo:font-size="10pt" style:font-size-asian="10pt" style:font-size-complex="10pt"/>
    </style:style>
    <style:style style:name="P92" style:parent-style-name="Standard" style:family="paragraph">
      <style:text-properties fo:font-size="10pt" style:font-size-asian="10pt" style:font-size-complex="10pt"/>
    </style:style>
    <style:style style:name="P93" style:parent-style-name="Standard" style:family="paragraph">
      <style:text-properties fo:font-size="10pt" style:font-size-asian="10pt" style:font-size-complex="10pt"/>
    </style:style>
    <style:style style:name="T94" style:parent-style-name="Domyślnaczcionkaakapitu" style:family="text">
      <style:text-properties fo:font-size="10pt" style:font-size-asian="10pt" style:font-size-complex="10pt"/>
    </style:style>
    <style:style style:name="T95" style:parent-style-name="Domyślnaczcionkaakapitu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6" style:parent-style-name="Standard" style:family="paragraph">
      <style:paragraph-properties fo:text-align="center"/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7" style:parent-style-name="Standard" style:family="paragraph">
      <style:text-properties style:font-name="Times New Roman"/>
    </style:style>
    <style:style style:name="T98" style:parent-style-name="Domyślnaczcionkaakapitu" style:family="text">
      <style:text-properties fo:font-size="10pt" style:font-size-asian="10pt" style:font-size-complex="10pt"/>
    </style:style>
    <style:style style:name="T99" style:parent-style-name="Domyślnaczcionkaakapitu" style:family="text">
      <style:text-properties style:font-name="Times New Roman"/>
    </style:style>
    <style:style style:name="T100" style:parent-style-name="Domyślnaczcionkaakapitu" style:family="text">
      <style:text-properties style:font-name="Times New Roman"/>
    </style:style>
    <style:style style:name="T101" style:parent-style-name="Domyślnaczcionkaakapitu" style:family="text">
      <style:text-properties style:font-name="Times New Roman"/>
    </style:style>
    <style:style style:name="P102" style:parent-style-name="Standard" style:family="paragraph">
      <style:text-properties style:font-name="Times New Roman" fo:font-size="10pt" style:font-size-asian="10pt" style:font-size-complex="10pt"/>
    </style:style>
    <style:style style:name="P103" style:parent-style-name="Standard" style:family="paragraph">
      <style:text-properties style:font-name="Times New Roman"/>
    </style:style>
    <style:style style:name="P104" style:parent-style-name="Standard" style:family="paragraph">
      <style:text-properties style:font-name="Times New Roman"/>
    </style:style>
    <style:style style:name="P105" style:parent-style-name="Standard" style:family="paragraph">
      <style:text-properties style:font-name="Times New Roman"/>
    </style:style>
    <style:style style:name="P106" style:parent-style-name="Standard" style:family="paragraph">
      <style:text-properties fo:font-size="10pt" style:font-size-asian="10pt" style:font-size-complex="10pt"/>
    </style:style>
    <style:style style:name="P107" style:parent-style-name="Standard" style:family="paragraph">
      <style:text-properties style:font-name="Times New Roman"/>
    </style:style>
    <style:style style:name="P108" style:parent-style-name="Standard" style:family="paragraph">
      <style:text-properties style:font-name="Times New Roman"/>
    </style:style>
    <style:style style:name="P109" style:parent-style-name="Standard" style:family="paragraph">
      <style:text-properties style:font-name="Times New Roman"/>
    </style:style>
    <style:style style:name="P110" style:parent-style-name="Standard" style:family="paragraph">
      <style:text-properties style:font-name="Times New Roman"/>
    </style:style>
    <style:style style:name="P111" style:parent-style-name="Standard" style:family="paragraph">
      <style:text-properties style:font-name="Times New Roman"/>
    </style:style>
    <style:style style:name="P112" style:parent-style-name="Standard" style:family="paragraph">
      <style:text-properties style:font-name="Times New Roman"/>
    </style:style>
    <style:style style:name="P113" style:parent-style-name="Standard" style:family="paragraph">
      <style:text-properties style:font-name="Times New Roman"/>
    </style:style>
    <style:style style:name="P114" style:parent-style-name="Standard" style:family="paragraph">
      <style:text-properties style:font-name="Times New Roman"/>
    </style:style>
    <style:style style:name="P115" style:parent-style-name="Standard" style:family="paragraph">
      <style:text-properties style:font-name="Times New Roman"/>
    </style:style>
    <style:style style:name="P116" style:parent-style-name="Standard" style:family="paragraph">
      <style:text-properties style:font-name="Times New Roman"/>
    </style:style>
    <style:style style:name="P117" style:parent-style-name="Standard" style:family="paragraph">
      <style:text-properties style:font-name="Times New Roman"/>
    </style:style>
    <style:style style:name="P118" style:parent-style-name="Standard" style:family="paragraph">
      <style:text-properties style:font-name="Times New Roman"/>
    </style:style>
    <style:style style:name="P119" style:parent-style-name="Standard" style:family="paragraph">
      <style:paragraph-properties fo:text-align="center"/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0" style:parent-style-name="Standard" style:family="paragraph">
      <style:text-properties style:font-name="Times New Roman"/>
    </style:style>
    <style:style style:name="P121" style:parent-style-name="Standard" style:family="paragraph">
      <style:text-properties style:font-name="Times New Roman"/>
    </style:style>
    <style:style style:name="P122" style:parent-style-name="Standard" style:family="paragraph">
      <style:text-properties style:font-name="Times New Roman"/>
    </style:style>
    <style:style style:name="P123" style:parent-style-name="Standard" style:family="paragraph">
      <style:text-properties style:font-name="Times New Roman"/>
    </style:style>
    <style:style style:name="P124" style:parent-style-name="Standard" style:family="paragraph">
      <style:text-properties style:font-name="Times New Roman"/>
    </style:style>
    <style:style style:name="P125" style:parent-style-name="Standard" style:family="paragraph">
      <style:text-properties style:font-name="Times New Roman"/>
    </style:style>
    <style:style style:name="P126" style:parent-style-name="Standard" style:family="paragraph">
      <style:text-properties style:font-name="Times New Roman"/>
    </style:style>
    <style:style style:name="P127" style:parent-style-name="Textbody" style:family="paragraph">
      <style:text-properties style:font-name="Times New Roman"/>
    </style:style>
    <style:style style:name="P128" style:parent-style-name="Textbody" style:family="paragraph">
      <style:text-properties style:font-name="Times New Roman"/>
    </style:style>
    <style:style style:name="P129" style:parent-style-name="Textbody" style:family="paragraph">
      <style:text-properties style:font-name="Times New Roman"/>
    </style:style>
    <style:style style:name="P130" style:parent-style-name="Textbody" style:family="paragraph">
      <style:text-properties style:font-name="Times New Roman"/>
    </style:style>
    <style:style style:name="P131" style:parent-style-name="Textbody" style:family="paragraph">
      <style:text-properties style:font-name="Times New Roman"/>
    </style:style>
    <style:style style:name="P132" style:parent-style-name="Standard" style:family="paragraph">
      <style:text-properties style:font-name="Times New Roman"/>
    </style:style>
    <style:style style:name="P133" style:parent-style-name="Standard" style:family="paragraph">
      <style:text-properties style:font-name="Times New Roman"/>
    </style:style>
    <style:style style:name="P134" style:parent-style-name="Standard" style:family="paragraph">
      <style:text-properties style:font-name="Times New Roman"/>
    </style:style>
    <style:style style:name="P135" style:parent-style-name="Standard" style:family="paragraph">
      <style:text-properties style:font-name="Times New Roman"/>
    </style:style>
    <style:style style:name="P136" style:parent-style-name="Standard" style:family="paragraph">
      <style:text-properties style:font-name="Times New Roman"/>
    </style:style>
    <style:style style:name="P137" style:parent-style-name="Standard" style:family="paragraph">
      <style:text-properties fo:font-size="10pt" style:font-size-asian="10pt" style:font-size-complex="10pt"/>
    </style:style>
    <style:style style:name="P138" style:parent-style-name="Standard" style:family="paragraph">
      <style:text-properties fo:font-size="10pt" style:font-size-asian="10pt" style:font-size-complex="10pt"/>
    </style:style>
    <style:style style:name="P139" style:parent-style-name="Standard" style:family="paragraph">
      <style:text-properties fo:font-size="10pt" style:font-size-asian="10pt" style:font-size-complex="10pt"/>
    </style:style>
    <style:style style:name="P140" style:parent-style-name="Standard" style:family="paragraph">
      <style:text-properties fo:font-size="10pt" style:font-size-asian="10pt" style:font-size-complex="10pt"/>
    </style:style>
    <style:style style:name="P141" style:parent-style-name="Standard" style:family="paragraph">
      <style:text-properties fo:font-size="10pt" style:font-size-asian="10pt" style:font-size-complex="10pt"/>
    </style:style>
    <style:style style:name="P142" style:parent-style-name="Standard" style:family="paragraph">
      <style:text-properties fo:font-size="10pt" style:font-size-asian="10pt" style:font-size-complex="10pt"/>
    </style:style>
    <style:style style:name="P143" style:parent-style-name="Standard" style:family="paragraph">
      <style:text-properties fo:font-size="10pt" style:font-size-asian="10pt" style:font-size-complex="10pt"/>
    </style:style>
    <style:style style:name="P144" style:parent-style-name="Standard" style:family="paragraph">
      <style:paragraph-properties fo:text-align="center"/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5" style:parent-style-name="Standard" style:family="paragraph">
      <style:paragraph-properties fo:text-align="center"/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6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47" style:parent-style-name="Standard" style:family="paragraph">
      <style:text-properties style:font-name="Times New Roman"/>
    </style:style>
    <style:style style:name="P148" style:parent-style-name="Standard" style:family="paragraph">
      <style:text-properties style:font-name="Times New Roman"/>
    </style:style>
    <style:style style:name="P149" style:parent-style-name="Standard" style:family="paragraph">
      <style:text-properties style:font-name="Times New Roman"/>
    </style:style>
    <style:style style:name="P150" style:parent-style-name="Standard" style:family="paragraph">
      <style:text-properties style:font-name="Times New Roman"/>
    </style:style>
    <style:style style:name="P151" style:parent-style-name="Standard" style:family="paragraph">
      <style:text-properties style:font-name="Times New Roman"/>
    </style:style>
    <style:style style:name="P152" style:parent-style-name="Standard" style:family="paragraph">
      <style:text-properties style:font-name="Times New Roman"/>
    </style:style>
    <style:style style:name="P153" style:parent-style-name="Standard" style:family="paragraph">
      <style:text-properties style:font-name="Times New Roman"/>
    </style:style>
    <style:style style:name="P154" style:parent-style-name="Standard" style:family="paragraph">
      <style:text-properties style:font-name="Times New Roman"/>
    </style:style>
    <style:style style:name="P155" style:parent-style-name="Standard" style:family="paragraph">
      <style:text-properties style:font-name="Times New Roman"/>
    </style:style>
    <style:style style:name="P156" style:parent-style-name="Textbody" style:family="paragraph">
      <style:text-properties style:font-name="Times New Roman"/>
    </style:style>
    <style:style style:name="P157" style:parent-style-name="Textbody" style:family="paragraph">
      <style:text-properties style:font-name="Times New Roman"/>
    </style:style>
    <style:style style:name="P158" style:parent-style-name="Standard" style:family="paragraph">
      <style:text-properties style:font-name="Times New Roman"/>
    </style:style>
    <style:style style:name="P159" style:parent-style-name="Standard" style:family="paragraph">
      <style:text-properties style:font-name="Times New Roman"/>
    </style:style>
    <style:style style:name="P160" style:parent-style-name="Standard" style:family="paragraph">
      <style:text-properties fo:font-size="10pt" style:font-size-asian="10pt" style:font-size-complex="10pt"/>
    </style:style>
    <style:style style:name="P161" style:parent-style-name="Standard" style:family="paragraph">
      <style:text-properties fo:font-size="10pt" style:font-size-asian="10pt" style:font-size-complex="10pt"/>
    </style:style>
    <style:style style:name="P162" style:parent-style-name="Standard" style:family="paragraph">
      <style:paragraph-properties fo:text-align="center"/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63" style:parent-style-name="Standard" style:family="paragraph">
      <style:paragraph-properties fo:text-align="center"/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64" style:parent-style-name="Standard" style:family="paragraph">
      <style:text-properties fo:font-size="10pt" style:font-size-asian="10pt" style:font-size-complex="10pt"/>
    </style:style>
    <style:style style:name="P165" style:parent-style-name="Standard" style:family="paragraph">
      <style:text-properties style:font-name="Times New Roman"/>
    </style:style>
    <style:style style:name="P166" style:parent-style-name="Standard" style:family="paragraph">
      <style:text-properties style:font-name="Times New Roman"/>
    </style:style>
    <style:style style:name="P167" style:parent-style-name="Standard" style:family="paragraph">
      <style:text-properties style:font-name="Times New Roman"/>
    </style:style>
    <style:style style:name="P168" style:parent-style-name="Standard" style:family="paragraph">
      <style:text-properties style:font-name="Times New Roman"/>
    </style:style>
    <style:style style:name="P169" style:parent-style-name="Standard" style:family="paragraph">
      <style:text-properties style:font-name="Times New Roman"/>
    </style:style>
    <style:style style:name="P170" style:parent-style-name="Standard" style:family="paragraph">
      <style:text-properties style:font-name="Times New Roman"/>
    </style:style>
    <style:style style:name="P171" style:parent-style-name="Standard" style:family="paragraph">
      <style:text-properties style:font-name="Times New Roman"/>
    </style:style>
    <style:style style:name="P172" style:parent-style-name="Standard" style:family="paragraph">
      <style:text-properties style:font-name="Times New Roman"/>
    </style:style>
    <style:style style:name="P173" style:parent-style-name="Standard" style:family="paragraph">
      <style:text-properties style:font-name="Times New Roman"/>
    </style:style>
    <style:style style:name="P174" style:parent-style-name="Standard" style:family="paragraph">
      <style:text-properties style:font-name="Times New Roman"/>
    </style:style>
    <style:style style:name="P175" style:parent-style-name="Standard" style:family="paragraph">
      <style:text-properties style:font-name="Times New Roman"/>
    </style:style>
    <style:style style:name="P176" style:parent-style-name="Standard" style:family="paragraph">
      <style:text-properties style:font-name="Times New Roman"/>
    </style:style>
    <style:style style:name="P177" style:parent-style-name="Standard" style:family="paragraph">
      <style:text-properties style:font-name="Times New Roman"/>
    </style:style>
    <style:style style:name="P178" style:parent-style-name="Standard" style:family="paragraph">
      <style:text-properties style:font-name="Times New Roman"/>
    </style:style>
    <style:style style:name="P179" style:parent-style-name="Standard" style:family="paragraph">
      <style:text-properties style:font-name="Times New Roman"/>
    </style:style>
    <style:style style:name="P180" style:parent-style-name="Standard" style:family="paragraph">
      <style:text-properties style:font-name="Times New Roman"/>
    </style:style>
    <style:style style:name="P181" style:parent-style-name="Standard" style:family="paragraph">
      <style:text-properties style:font-name="Times New Roman"/>
    </style:style>
    <style:style style:name="P182" style:parent-style-name="Standard" style:family="paragraph">
      <style:text-properties style:font-name="Times New Roman"/>
    </style:style>
    <style:style style:name="P183" style:parent-style-name="Standard" style:family="paragraph">
      <style:text-properties style:font-name="Times New Roman"/>
    </style:style>
    <style:style style:name="P184" style:parent-style-name="Standard" style:family="paragraph">
      <style:text-properties style:font-name="Times New Roman"/>
    </style:style>
    <style:style style:name="P185" style:parent-style-name="Standard" style:family="paragraph">
      <style:text-properties style:font-name="Times New Roman"/>
    </style:style>
    <style:style style:name="P186" style:parent-style-name="Standard" style:family="paragraph">
      <style:text-properties style:font-name="Times New Roman"/>
    </style:style>
    <style:style style:name="P187" style:parent-style-name="Standard" style:family="paragraph">
      <style:text-properties fo:font-size="10pt" style:font-size-asian="10pt" style:font-size-complex="10pt"/>
    </style:style>
    <style:style style:name="P188" style:parent-style-name="Standard" style:family="paragraph">
      <style:paragraph-properties fo:text-align="center"/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89" style:parent-style-name="Standard" style:family="paragraph">
      <style:paragraph-properties fo:text-align="center"/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90" style:parent-style-name="Standard" style:family="paragraph">
      <style:paragraph-properties fo:text-align="center"/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91" style:parent-style-name="Standard" style:family="paragraph">
      <style:text-properties style:font-name="Times New Roman"/>
    </style:style>
    <style:style style:name="P192" style:parent-style-name="Standard" style:family="paragraph">
      <style:text-properties style:font-name="Times New Roman"/>
    </style:style>
    <style:style style:name="P193" style:parent-style-name="Standard" style:family="paragraph">
      <style:text-properties style:font-name="Times New Roman"/>
    </style:style>
    <style:style style:name="P194" style:parent-style-name="Standard" style:family="paragraph">
      <style:text-properties style:font-name="Times New Roman"/>
    </style:style>
    <style:style style:name="P195" style:parent-style-name="Standard" style:family="paragraph">
      <style:text-properties style:font-name="Times New Roman"/>
    </style:style>
    <style:style style:name="P196" style:parent-style-name="Standard" style:family="paragraph">
      <style:text-properties style:font-name="Times New Roman"/>
    </style:style>
    <style:style style:name="P197" style:parent-style-name="Standard" style:family="paragraph">
      <style:text-properties style:font-name="Times New Roman"/>
    </style:style>
    <style:style style:name="P198" style:parent-style-name="Standard" style:family="paragraph">
      <style:text-properties style:font-name="Times New Roman"/>
    </style:style>
    <style:style style:name="P199" style:parent-style-name="Standard" style:family="paragraph">
      <style:text-properties style:font-name="Times New Roman"/>
    </style:style>
    <style:style style:name="P200" style:parent-style-name="Standard" style:family="paragraph">
      <style:text-properties style:font-name="Times New Roman"/>
    </style:style>
    <style:style style:name="P201" style:parent-style-name="Standard" style:family="paragraph">
      <style:text-properties style:font-name="Times New Roman"/>
    </style:style>
    <style:style style:name="P202" style:parent-style-name="Standard" style:family="paragraph">
      <style:text-properties style:font-name="Times New Roman"/>
    </style:style>
    <style:style style:name="P203" style:parent-style-name="Standard" style:family="paragraph">
      <style:text-properties style:font-name="Times New Roman"/>
    </style:style>
    <style:style style:name="P204" style:parent-style-name="Standard" style:family="paragraph">
      <style:text-properties style:font-name="Times New Roman"/>
    </style:style>
    <style:style style:name="P205" style:parent-style-name="Standard" style:family="paragraph">
      <style:text-properties style:font-name="Times New Roman"/>
    </style:style>
    <style:style style:name="P206" style:parent-style-name="Standard" style:family="paragraph">
      <style:text-properties style:font-name="Times New Roman"/>
    </style:style>
    <style:style style:name="P207" style:parent-style-name="Standard" style:family="paragraph">
      <style:text-properties style:font-name="Times New Roman"/>
    </style:style>
    <style:style style:name="P208" style:parent-style-name="Standard" style:family="paragraph">
      <style:text-properties style:font-name="Times New Roman"/>
    </style:style>
    <style:style style:name="P209" style:parent-style-name="Standard" style:family="paragraph">
      <style:text-properties style:font-name="Times New Roman"/>
    </style:style>
    <style:style style:name="P210" style:parent-style-name="Standard" style:family="paragraph">
      <style:text-properties style:font-name="Times New Roman"/>
    </style:style>
    <style:style style:name="P211" style:parent-style-name="Standard" style:family="paragraph">
      <style:text-properties style:font-name="Times New Roman"/>
    </style:style>
    <style:style style:name="P212" style:parent-style-name="Standard" style:family="paragraph">
      <style:text-properties style:font-name="Times New Roman"/>
    </style:style>
    <style:style style:name="P213" style:parent-style-name="Standard" style:family="paragraph">
      <style:text-properties style:font-name="Times New Roman"/>
    </style:style>
    <style:style style:name="P214" style:parent-style-name="Standard" style:family="paragraph">
      <style:text-properties style:font-name="Times New Roman"/>
    </style:style>
    <style:style style:name="P215" style:parent-style-name="Standard" style:family="paragraph">
      <style:text-properties style:font-name="Times New Roman"/>
    </style:style>
    <style:style style:name="P216" style:parent-style-name="Standard" style:family="paragraph">
      <style:text-properties style:font-name="Times New Roman"/>
    </style:style>
    <style:style style:name="P217" style:parent-style-name="Standard" style:family="paragraph">
      <style:text-properties style:font-name="Times New Roman"/>
    </style:style>
    <style:style style:name="P218" style:parent-style-name="Standard" style:family="paragraph">
      <style:text-properties style:font-name="Times New Roman"/>
    </style:style>
    <style:style style:name="P219" style:parent-style-name="Standard" style:family="paragraph">
      <style:text-properties style:font-name="Times New Roman"/>
    </style:style>
    <style:style style:name="P220" style:parent-style-name="Standard" style:family="paragraph">
      <style:text-properties style:font-name="Times New Roman"/>
    </style:style>
    <style:style style:name="P221" style:parent-style-name="Standard" style:family="paragraph">
      <style:text-properties style:font-name="Times New Roman"/>
    </style:style>
    <style:style style:name="P222" style:parent-style-name="Standard" style:family="paragraph">
      <style:text-properties style:font-name="Times New Roman"/>
    </style:style>
    <style:style style:name="P223" style:parent-style-name="Standard" style:family="paragraph">
      <style:text-properties style:font-name="Times New Roman"/>
    </style:style>
    <style:style style:name="P224" style:parent-style-name="Standard" style:family="paragraph">
      <style:text-properties style:font-name="Times New Roman"/>
    </style:style>
    <style:style style:name="P225" style:parent-style-name="Standard" style:family="paragraph">
      <style:text-properties style:font-name="Times New Roman"/>
    </style:style>
    <style:style style:name="P226" style:parent-style-name="Standard" style:family="paragraph">
      <style:text-properties style:font-name="Times New Roman"/>
    </style:style>
    <style:style style:name="P227" style:parent-style-name="Standard" style:family="paragraph">
      <style:text-properties style:font-name="Times New Roman"/>
    </style:style>
    <style:style style:name="P228" style:parent-style-name="Standard" style:family="paragraph">
      <style:text-properties style:font-name="Times New Roman"/>
    </style:style>
    <style:style style:name="P229" style:parent-style-name="Standard" style:family="paragraph">
      <style:text-properties style:font-name="Times New Roman"/>
    </style:style>
    <style:style style:name="P230" style:parent-style-name="Standard" style:family="paragraph">
      <style:text-properties style:font-name="Times New Roman"/>
    </style:style>
    <style:style style:name="P231" style:parent-style-name="Standard" style:family="paragraph">
      <style:text-properties style:font-name="Times New Roman"/>
    </style:style>
    <style:style style:name="P232" style:parent-style-name="Standard" style:family="paragraph">
      <style:text-properties style:font-name="Times New Roman"/>
    </style:style>
    <style:style style:name="P233" style:parent-style-name="Standard" style:family="paragraph">
      <style:text-properties style:font-name="Times New Roman"/>
    </style:style>
    <style:style style:name="P234" style:parent-style-name="Standard" style:family="paragraph">
      <style:text-properties style:font-name="Times New Roman"/>
    </style:style>
    <style:style style:name="P235" style:parent-style-name="Standard" style:family="paragraph">
      <style:text-properties style:font-name="Times New Roman"/>
    </style:style>
    <style:style style:name="P236" style:parent-style-name="Standard" style:family="paragraph">
      <style:text-properties style:font-name="Times New Roman"/>
    </style:style>
    <style:style style:name="P237" style:parent-style-name="Standard" style:family="paragraph">
      <style:text-properties style:font-name="Times New Roman"/>
    </style:style>
    <style:style style:name="P238" style:parent-style-name="Standard" style:family="paragraph">
      <style:text-properties style:font-name="Times New Roman"/>
    </style:style>
    <style:style style:name="P239" style:parent-style-name="Standard" style:family="paragraph">
      <style:text-properties fo:font-size="10pt" style:font-size-asian="10pt" style:font-size-complex="10pt"/>
    </style:style>
    <style:style style:name="P240" style:parent-style-name="Standard" style:family="paragraph">
      <style:paragraph-properties fo:text-align="center"/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41" style:parent-style-name="Standard" style:family="paragraph">
      <style:text-properties style:font-name="Times New Roman"/>
    </style:style>
    <style:style style:name="P242" style:parent-style-name="Standard" style:family="paragraph">
      <style:text-properties style:font-name="Times New Roman"/>
    </style:style>
    <style:style style:name="P243" style:parent-style-name="Standard" style:family="paragraph">
      <style:text-properties style:font-name="Times New Roman"/>
    </style:style>
    <style:style style:name="P244" style:parent-style-name="Standard" style:family="paragraph">
      <style:text-properties style:font-name="Times New Roman"/>
    </style:style>
    <style:style style:name="P245" style:parent-style-name="Standard" style:family="paragraph">
      <style:text-properties style:font-name="Times New Roman"/>
    </style:style>
    <style:style style:name="P246" style:parent-style-name="Standard" style:family="paragraph">
      <style:text-properties style:font-name="Times New Roman"/>
    </style:style>
    <style:style style:name="P247" style:parent-style-name="Standard" style:family="paragraph">
      <style:text-properties style:font-name="Times New Roman"/>
    </style:style>
    <style:style style:name="P248" style:parent-style-name="Standard" style:family="paragraph">
      <style:text-properties style:font-name="Times New Roman"/>
    </style:style>
    <style:style style:name="P249" style:parent-style-name="Standard" style:family="paragraph">
      <style:text-properties style:font-name="Times New Roman"/>
    </style:style>
    <style:style style:name="P250" style:parent-style-name="Standard" style:family="paragraph">
      <style:text-properties style:font-name="Times New Roman"/>
    </style:style>
    <style:style style:name="P251" style:parent-style-name="Standard" style:family="paragraph">
      <style:text-properties style:font-name="Times New Roman"/>
    </style:style>
    <style:style style:name="P252" style:parent-style-name="Standard" style:family="paragraph">
      <style:text-properties style:font-name="Times New Roman"/>
    </style:style>
    <style:style style:name="P253" style:parent-style-name="Standard" style:family="paragraph">
      <style:text-properties style:font-name="Times New Roman"/>
    </style:style>
    <style:style style:name="P254" style:parent-style-name="Standard" style:family="paragraph">
      <style:text-properties style:font-name="Times New Roman"/>
    </style:style>
    <style:style style:name="P255" style:parent-style-name="Standard" style:family="paragraph">
      <style:text-properties style:font-name="Times New Roman"/>
    </style:style>
    <style:style style:name="P256" style:parent-style-name="Standard" style:family="paragraph">
      <style:text-properties style:font-name="Times New Roman"/>
    </style:style>
    <style:style style:name="P257" style:parent-style-name="Standard" style:family="paragraph">
      <style:text-properties style:font-name="Times New Roman"/>
    </style:style>
    <style:style style:name="T258" style:parent-style-name="Domyślnaczcionkaakapitu" style:family="text">
      <style:text-properties style:font-name="Times New Roman"/>
    </style:style>
  </office:automatic-styles>
  <office:body>
    <office:text text:use-soft-page-breaks="true">
      <text:p text:style-name="P1"><text:s text:c="151"/></text:p>
      <text:p text:style-name="Standard"><text:span text:style-name="T2"><text:s text:c="76"/></text:span><text:span text:style-name="T3">Zarządzenie nr 4/2019</text:span></text:p>
      <text:p text:style-name="P4">Dyrektora Gminnej Biblioteki Publicznej w Chrząstowicach</text:p>
      <text:p text:style-name="P5">z dnia 01.03.2019r</text:p>
      <text:p text:style-name="P6">w sprawie nadania Regulaminu Organizacyjnego</text:p>
      <text:p text:style-name="P7"/>
      <text:p text:style-name="P8"/>
      <text:p text:style-name="P9"/>
      <text:p text:style-name="Standard">Na podstawie art.13 pkt.3 ustawy z dnia 25 października 1991r. O organizowaniu i prowadzeniu działalności kulturalnej ( Dz. U. Nr 114 poz.493 ze zm.) oraz § 8 pkt.4 Statutu Gminnej Biblioteki Publicznej w Chrząstowicach nadanego Uchwałą Nr V.23.2019 Rady Gminy Chrząstowice z dnia 20 lutego 2019r.</text:p>
      <text:p text:style-name="Standard"/>
      <text:p text:style-name="Standard">zarządzam co następuje:</text:p>
      <text:p text:style-name="Standard"><text:s text:c="67"/>§ 1</text:p>
      <text:p text:style-name="Standard"/>
      <text:p text:style-name="Standard">Nadaje się Regulamin Organizacyjny Gminnej Biblioteki publicznej w Chrząstowicach</text:p>
      <text:p text:style-name="Standard">stanowiący załącznik do niniejszego zarządzenia.</text:p>
      <text:p text:style-name="Standard"/>
      <text:p text:style-name="Standard"><text:s text:c="65"/>§ 2</text:p>
      <text:p text:style-name="Standard"/>
      <text:p text:style-name="Standard">Traci moc Zarządzenie nr 6/2011 <text:s/>Dyrektora Gminnej Biblioteki publicznej w Chrząstowicach z dnia 22.02.2011 w sprawie nadania Regulaminu Organizacyjnego oraz Zarządzenie nr 6/2015 Dyrektora Gminnej Biblioteki publicznej w Chrząstowicach z dnia 17.04.2015 w sprawie zmiany Zarządzenia 6/2011 z dnia 22.02.2011r.</text:p>
      <text:p text:style-name="Standard"/>
      <text:p text:style-name="Standard"><text:s text:c="67"/>§ 3</text:p>
      <text:p text:style-name="Standard"/>
      <text:p text:style-name="Standard">Zarządzenie wchodzi w życie z dniem podjęcia.</text:p>
      <text:p text:style-name="P10"/>
      <text:p text:style-name="P11"/>
      <text:p text:style-name="P12"/>
      <text:p text:style-name="P13"><text:s text:c="153"/></text:p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><text:s text:c="153"/><text:s text:c="3"/>Załącznik nr1</text:p>
      <text:p text:style-name="P40"><text:s text:c="156"/>do Zarządzenia 4/2019</text:p>
      <text:p text:style-name="P41"><text:s text:c="78"/><text:s text:c="78"/>Dyrektora GBP</text:p>
      <text:p text:style-name="P42"><text:s text:c="156"/>w Chrząstowicach</text:p>
      <text:p text:style-name="P43"><text:s text:c="156"/>z dnia01.03.2019r.</text:p>
      <text:p text:style-name="P44"/>
      <text:p text:style-name="P45"/>
      <text:p text:style-name="P46"/>
      <text:p text:style-name="P47"/>
      <text:p text:style-name="P48"/>
      <text:p text:style-name="P49">REGULAMIN ORGANIZACYJNY</text:p>
      <text:p text:style-name="P50">GMINNEJ BIBLIOTEKI PUBLICZNEJ</text:p>
      <text:p text:style-name="P51">W CHRZĄSTOWICACH</text:p>
      <text:p text:style-name="P52"/>
      <text:p text:style-name="P53"/>
      <text:p text:style-name="P54"/>
      <text:p text:style-name="P55"/>
      <text:p text:style-name="P56">I. POSTANOWIENIA OGÓLNE</text:p>
      <text:p text:style-name="P57"/>
      <text:p text:style-name="P58">II. ZASADY ORGANIZACYJNE GMINNEJ BIBLIOTEKI PUBLICZNEJ W</text:p>
      <text:p text:style-name="P59"><text:s text:c="4"/>CHRZĄSTOWICACH</text:p>
      <text:p text:style-name="P60"/>
      <text:p text:style-name="P61">III. STRUKTURA ORGANIZACYJNA GMINNEJ BIBLIOTEKI PUBLICZNEJ W</text:p>
      <text:p text:style-name="P62"><text:s text:c="6"/>CHRZĄSTOWICACH</text:p>
      <text:p text:style-name="P63"/>
      <text:p text:style-name="P64">IV. ZAKRES DZIAŁANIA I ODPOWIEDZIALNOŚCI DYREKTORA<text:s/>BIBLIOTEKI</text:p>
      <text:p text:style-name="P65"><text:s text:c="7"/>GMINNEJ BIBLIOTEKI PUBLICZNEJ W CHRZĄSTOWICACH</text:p>
      <text:p text:style-name="P66"/>
      <text:p text:style-name="P67">V. ZAKRES DZIAŁANIA I ODPOWIEDZIALNOŚCI POZOSTAŁYCH PRACOWNIKÓW</text:p>
      <text:p text:style-name="P68"><text:s text:c="5"/>BIBLIOTEKI</text:p>
      <text:p text:style-name="P69"/>
      <text:p text:style-name="P70">VI. POSTANOWIENIA KOŃCOWE</text:p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soft-page-break/>
      <text:p text:style-name="Standard"><text:span text:style-name="T94"><text:s text:c="40"/></text:span><text:span text:style-name="T95">I. POSTANOWIENIA OGÓLNE</text:span></text:p>
      <text:p text:style-name="P96"/>
      <text:p text:style-name="P97">1. Ilekroć w<text:s/>niniejszym Regulaminie jest mowa o:</text:p>
      <text:p text:style-name="Standard"><text:span text:style-name="T98"><text:s text:c="4"/></text:span><text:span text:style-name="T99">a) Bibliotece – należy przez to rozumieć Gminną Bibliotekę Publiczną w Chrząstowicach</text:span></text:p>
      <text:p text:style-name="Standard"><text:span text:style-name="T100"><text:s text:c="3"/>b) Dyrektorze - należy przez to rozumieć Dyrektora Gminnej Biblioteki Publicznej w <text:s/></text:span></text:p>
      <text:p text:style-name="Standard"><text:span text:style-name="T101"><text:s text:c="7"/>Chrząstowicach</text:span></text:p>
      <text:p text:style-name="P102"/>
      <text:p text:style-name="P103">2.Organizację Gminnej Biblioteki Publicznej w Chrząstowicach , zwanej dalej Biblioteką ,jej zakres</text:p>
      <text:p text:style-name="P104"><text:s text:c="2"/>i sposób działania określa Statut Biblioteki , zatwierdzony uchwałą Rady Gminy Chrząstowice Nr <text:s text:c="5"/></text:p>
      <text:p text:style-name="P105"><text:s text:c="2"/>V.23.2019 z dnia 20 luty 2019r.</text:p>
      <text:p text:style-name="P106"/>
      <text:p text:style-name="P107">3.Regulamin Organizacyjny określa strukturę organizacyjną Biblioteki, podległych placówek, <text:s text:c="3"/></text:p>
      <text:p text:style-name="P108"><text:s text:c="3"/>zakres działania, kompetencji i odpowiedzialności Dyrektora oraz zakres czynności i <text:s text:c="3"/></text:p>
      <text:p text:style-name="P109"><text:s text:c="2"/>odpowiedzialności pozostałych pracowników.</text:p>
      <text:p text:style-name="P110"/>
      <text:p text:style-name="P111">4.Zmiany w Regulaminie Organizacyjnym mogą<text:s/>być dokonywane w trybie zarządzenia Dyrektora</text:p>
      <text:p text:style-name="P112"><text:s text:c="3"/>Gminnej Biblioteki publicznej z wyjątkiem zmian wynikających z przepisów dotyczących <text:s/></text:p>
      <text:p text:style-name="P113"><text:s text:c="3"/>Biblioteki wydanych przez organy nadrzędne.</text:p>
      <text:p text:style-name="P114"/>
      <text:p text:style-name="P115">5.Obsługę finansową Biblioteki prowadzi Główny Księgowy Gminnej<text:s/>Biblioteki publicznej wg</text:p>
      <text:p text:style-name="P116"><text:s text:c="3"/>zasad określonych w ustawie o rachunkowości i ustawie o finansach publicznych.</text:p>
      <text:p text:style-name="P117"/>
      <text:p text:style-name="P118"/>
      <text:p text:style-name="P119">II. ZASADY ORGANIZACYJNE GMINNEJ BIBLIOTEKI PUBLICZNEJ W CHRZĄSTOWICACH</text:p>
      <text:p text:style-name="P120"/>
      <text:p text:style-name="P121">1. Biblioteka jest samodzielna instytucją kultury wchodząca w skład krajowej sieci bibliotecznej.</text:p>
      <text:p text:style-name="P122">2. Biblioteka posiada osobowość prawną.</text:p>
      <text:p text:style-name="P123">3.Biblioteka gospodaruje samodzielnie przydzielona i nabyta częścią mienia oraz prowadzi</text:p>
      <text:p text:style-name="P124"><text:s text:c="2"/>samodzielna gospodarkę w <text:s/>ramach posiadanych środków.</text:p>
      <text:p text:style-name="P125">4. Siedziba biblioteki znajduje się w Chrząstowicach przy ul. Ozimskiej 3a.</text:p>
      <text:p text:style-name="P126">5. Biblioteką kieruje Dyrektor powołany przez Wójta Gminy.</text:p>
      <text:p text:style-name="P127">6.W bibliotece zatrudnia się pracowników działalności podstawowej i administracyjnej .</text:p>
      <text:p text:style-name="P128">7. W bibliotece mogą być zatrudnieni specjaliści z różnych dziedzin związanych z<text:s/>jej działalnością oraz obsługa.</text:p>
      <text:p text:style-name="P129">8. Pracowników Biblioteki zatrudnia i zwalnia Dyrektor.</text:p>
      <text:p text:style-name="P130">9. Godziny otwarcia Biblioteki;</text:p>
      <text:p text:style-name="P131">a) informacje o godzinach pracy biblioteki głównej oraz fili umieszczone są na tablicach ogłoszeń <text:s text:c="18"/>placówek i stronie <text:s/>internetowej Biblioteki.</text:p>
      <text:p text:style-name="P132">10.Regionalna Izba Śląska im. Konrada Mientusa w Dańcu prowadzona jest w ramach umowy <text:s text:c="3"/></text:p>
      <text:p text:style-name="P133"><text:s text:c="5"/>zlecenia.</text:p>
      <text:p text:style-name="P134">11 Regionalna Izba Śląska im. Konrada Mientusa w Dańcu udostępniana jest na indywidualne</text:p>
      <text:p text:style-name="P135"><text:s text:c="5"/>zgłoszenia opiekunowi izby.</text:p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>III. STRUKTURA ORGANIZACYJNA GMINNEJ BIBLIOTEKI PUBLICZNEJ</text:p>
      <text:p text:style-name="P145">W CHRZĄSTOWICACH</text:p>
      <text:p text:style-name="P146"/>
      <text:p text:style-name="P147">1. W skład Biblioteki wchodzą:</text:p>
      <text:p text:style-name="P148"><text:s text:c="2"/>a)Gminna Biblioteka Publiczna w Chrząstowicach ul. Ozimska 3a z wypożyczalnia dla dorosłych,</text:p>
      <text:p text:style-name="P149"><text:s text:c="5"/>młodzieży i dzieci oraz z<text:s/>czytelnią.</text:p>
      <text:p text:style-name="P150"><text:s text:c="2"/>b)Filia biblioteczna w Dańcu przy ul. Utrackiej 8 z wypożyczalnia dla dorosłych, młodzieży i <text:s text:c="5"/></text:p>
      <text:p text:style-name="P151"><text:s text:c="4"/>dzieci oraz czytelnią</text:p>
      <text:p text:style-name="P152"><text:s text:c="2"/>c)Regionalna Izba Śląska im. K. Mientusa w Dańcu przy ul. Dąbrowickiej 4.</text:p>
      <text:p text:style-name="P153"/>
      <text:p text:style-name="P154">2.Biblioteka może prowadzić stałe<text:s/>bądź sezonowe <text:s/>punkty biblioteczne stanowiące formę <text:s text:c="2"/></text:p>
      <text:p text:style-name="P155"><text:s text:c="3"/>udostępniania materiałów bibliotecznych mieszkańcom nie mającym możliwości korzystania z</text:p>
      <text:p text:style-name="P156"><text:s text:c="3"/>Biblioteki lub jej Filii.</text:p>
      <text:p text:style-name="P157">3.Punkty biblioteczne tworzy się na podstawie Umowy i Porozumienia w sprawie współdziałania <text:s text:c="18"/>obsługi bibliotecznej mieszkańców gminy Chrząstowice , zawartych z innymi organizacjami lub instytucjami z terenu gminy Chrząstowice.</text:p>
      <text:p text:style-name="P158">4. Punkt biblioteczny działa na podstawie otrzymanego Regulaminu.</text:p>
      <text:p text:style-name="P159">5. Punkt biblioteczny prowadzony jest na zasadach wolontariatu.</text:p>
      <text:p text:style-name="P160"/>
      <text:p text:style-name="P161"/>
      <text:p text:style-name="P162">IV. ZAKRES DZIAŁANIA I ODPOWIEDZIALNOŚCI DYREKTORA BIBLIOTEKI</text:p>
      <text:p text:style-name="P163"><text:s text:c="7"/>GMINNEJ BIBLIOTEKI PUBLICZNEJ W CHRZĄSTOWICACH</text:p>
      <text:p text:style-name="P164"/>
      <text:p text:style-name="P165">1.Dyrektor zarządza Biblioteka zgodnie z obowiązującymi przepisami prawa.</text:p>
      <text:p text:style-name="P166">2. Dyrektor reprezentuje<text:s/>Bibliotekę na zewnątrz.</text:p>
      <text:p text:style-name="P167">3. Dyrektor podlega bezpośrednio Wójtowi Gminy.</text:p>
      <text:p text:style-name="P168">4.Dyrektor ponosi odpowiedzialność za działalność Biblioteki, w szczególności odpowiada za:</text:p>
      <text:p text:style-name="P169">a) prawidłowa i sprawna koordynacje pracy w Bibliotece</text:p>
      <text:p text:style-name="P170">b) racjonalna gospodarkę<text:s/>środkami finansowymi i majątkowymi , ze szczególnym uwzględnieniem materiałów bibliotecznych i środków trwałych.</text:p>
      <text:p text:style-name="P171">c) planowanie, sprawozdawczość i statystykę Biblioteki</text:p>
      <text:p text:style-name="P172">d) podejmowanie decyzji w sprawach kadrowych: zatrudnianie, zwalnianie, awansowanie, nagradzanie, premiowanie, karanie pracowników Biblioteki.</text:p>
      <text:p text:style-name="P173">e) przydzielanie zakresów czynności dla pracowników oraz przekazywanie im do wiadomości i stosowania zarządzeń, instrukcji, wskazówek i poleceń władz zwierzchnich</text:p>
      <text:p text:style-name="P174">f) organizowanie narad i zebrań wewnętrznych, udział w naradach i zebraniach zewnętrznych</text:p>
      <text:p text:style-name="P175">g) inicjowanie, organizowanie i nadzorowanie działalności merytorycznej</text:p>
      <text:p text:style-name="P176">h) przestrzeganie terminów załatwiania sprawach</text:p>
      <text:p text:style-name="P177">i) przestrzeganie ustawodawstwa pracy i obowiązujących przepisów bhp.</text:p>
      <text:p text:style-name="P178"/>
      <text:p text:style-name="P179">5. Do kompetencji Dyrektora Biblioteki należą w szczególności:</text:p>
      <text:p text:style-name="P180">a) decyzje w sprawach kadrowych</text:p>
      <text:p text:style-name="P181">b) decyzje w sprawach dotyczących działalności Biblioteki, planów pracy, sprawozdawczości, statystyki bibliotecznej, planowania i realizacji budżetu.</text:p>
      <text:p text:style-name="P182">c) podpisywanie dokumentów i korespondencji</text:p>
      <text:p text:style-name="P183">d) nadzorowanie i kontrola dyscypliny pracy pracowników Biblioteki</text:p>
      <text:p text:style-name="P184">e) stosowanie ustawy o zamówieniach publicznych przy realizacji planu finansowego.</text:p>
      <text:p text:style-name="P185"/>
      <text:p text:style-name="P186">6. Na czas swojej nieobecności Dyrektor wyznacza zastępcę.</text:p>
      <text:p text:style-name="P187"/>
      <text:soft-page-break/>
      <text:p text:style-name="P188">V. ZAKRES DZIAŁANIA I ODPOWIEDZIALNOŚCI POZOSTAŁYCH</text:p>
      <text:p text:style-name="P189">PRACOWNIKÓW BIBLIOTEKI</text:p>
      <text:p text:style-name="P190"/>
      <text:p text:style-name="P191">1. Do obowiązków wszystkich pracowników Biblioteki należy rzetelne i sumienne wykonywanie</text:p>
      <text:p text:style-name="P192"><text:s text:c="3"/>powierzonych obowiązków.</text:p>
      <text:p text:style-name="P193">2.W szczególności do obowiązku pracownika należy:</text:p>
      <text:p text:style-name="P194"><text:s text:c="2"/>a) przestrzeganie przepisów zawartych w kodeksie pracy , bhp i ppoż ; w wyniku naruszenia przez <text:s text:c="3"/></text:p>
      <text:p text:style-name="P195"><text:s text:c="5"/>pracownika dyscypliny i porządku pracy wyciągane będą konsekwencje w zależności od stopnia <text:s text:c="3"/></text:p>
      <text:p text:style-name="P196"><text:s text:c="5"/>przekroczenia i szkodliwości <text:s/>postępowania.</text:p>
      <text:p text:style-name="P197"><text:s text:c="2"/>b) prawidłowe i terminowe sporządzania wszelkiej dokumentacji zwłaszcza statystyki <text:s text:c="2"/></text:p>
      <text:p text:style-name="P198"><text:s text:c="6"/>bibliotecznej</text:p>
      <text:p text:style-name="P199"><text:s/>c) terminowe i właściwe załatwianie zadań powierzonych zakresem zadań oraz zadań zleconych</text:p>
      <text:p text:style-name="P200"><text:s text:c="5"/>przez przełożonego</text:p>
      <text:p text:style-name="P201"><text:s text:c="2"/>d) uzupełnianie wiadomości fachowych i podnoszenie<text:s/>kwalifikacji zawodowych poprzez</text:p>
      <text:p text:style-name="P202"><text:s text:c="5"/>samokształcenie oraz udział w zorganizowanych formach szkolenia</text:p>
      <text:p text:style-name="P203"><text:s text:c="3"/>e) utrzymywanie porządku w Bibliotece, dbanie o jej estetyczny wygląd</text:p>
      <text:p text:style-name="P204"><text:s text:c="3"/>f) zabezpieczenie i ochrona powierzonego mienia</text:p>
      <text:p text:style-name="P205"><text:s text:c="3"/>g)zgłaszanie wniosków do Dyrektora Biblioteki w sprawach: napraw, remontów , zakupów</text:p>
      <text:p text:style-name="P206"><text:s text:c="7"/>wyposażenia itp.</text:p>
      <text:p text:style-name="P207"/>
      <text:p text:style-name="P208">3. Do obowiązków bibliotekarzy w szczególności należy:</text:p>
      <text:p text:style-name="P209">1) Prace związane z księgozbiorem i jego dokumentacją oraz przygotowanie zbiorów do</text:p>
      <text:p text:style-name="P210"><text:s text:c="5"/>udostępniania:</text:p>
      <text:p text:style-name="P211"><text:s/>a) inwentaryzowanie zbiorów 9 jednostkowe i sumaryczne)</text:p>
      <text:p text:style-name="P212"><text:s/>b) opracowanie techniczne nabytków9 pieczętowanie, znakowanie, oprawianie0</text:p>
      <text:p text:style-name="P213"><text:s/>c) zaopatrywanie materiałów bibliotecznych w karty wypożyczeń</text:p>
      <text:p text:style-name="P214"><text:s/>d) prowadzenie rejestru sumarycznego wpływów przez bibliotekarza GBP w Chrząstowicach</text:p>
      <text:p text:style-name="P215"><text:s/>e)włączanie książek na półki wg schematu rozmieszczenia zbiorów</text:p>
      <text:p text:style-name="P216"><text:s/>f) selekcja księgozbioru, wycofywanie egzemplarzy zużytych, zniszczonych i nie zwróconych <text:s text:c="2"/></text:p>
      <text:p text:style-name="P217"><text:s text:c="4"/>przez czytelników</text:p>
      <text:p text:style-name="P218"><text:s/>g) sporządzanie protokołów ubytków</text:p>
      <text:p text:style-name="P219"><text:s/>h) prowadzenie rejestru ubytków</text:p>
      <text:p text:style-name="P220"><text:s/>i) aktualizacja napisów informacyjnych oraz rozdzielaczy księgozbioru</text:p>
      <text:p text:style-name="P221"><text:s/>j) bieżąca konserwacja zbiorów ( klejenie, oprawianie)</text:p>
      <text:p text:style-name="P222"><text:s/>k)bieżące podliczanie wartości inwentarza</text:p>
      <text:p text:style-name="P223"/>
      <text:p text:style-name="P224">2. Prace związane z udostępnianiem zbiorów czytelnikom:</text:p>
      <text:p text:style-name="P225">a) zapisywanie czytelników, prowadzenie kartoteki czytelników i zobowiązań</text:p>
      <text:p text:style-name="P226">b) wypożyczanie i przyjmowanie materiałów bibliotecznych, prowadzenie ewidencji wypożyczeń</text:p>
      <text:p text:style-name="P227">c) prowadzenie dziennika statystycznego</text:p>
      <text:p text:style-name="P228">d) wysyłanie upomnień do czytelników zalegających ze zwrotem<text:s/>wypożyczonych książek</text:p>
      <text:p text:style-name="P229">e)udzielanie pomocy czytelnikom w doborze lektury</text:p>
      <text:p text:style-name="P230">f)pomoc czytelnikom w korzystaniu ze źródeł informacyjnych o zbiorach ( katalog on-line)</text:p>
      <text:p text:style-name="P231">g)popularyzacja książki i czytelnictwa poprzez różne działania</text:p>
      <text:p text:style-name="P232"/>
      <text:p text:style-name="P233">4. Do obowiązków Głównego Księgowego w szczególności należą:</text:p>
      <text:p text:style-name="P234">a) prowadzenie księgowości zgodnie z obowiązującymi instytucję kultury przepisami finansowymi</text:p>
      <text:p text:style-name="P235">b) prowadzenie obsługi finansowej pracowników Biblioteki</text:p>
      <text:p text:style-name="P236">c)terminowe realizowanie płatności</text:p>
      <text:p text:style-name="P237">d)współtworzenie planów finansowych</text:p>
      <text:p text:style-name="P238">e) sporządzanie sprawozdań finansowych, kompleksowe prowadzenie dokumentacji księgowej.</text:p>
      <text:p text:style-name="P239"/>
      <text:soft-page-break/>
      <text:p text:style-name="P240">VI. POSTANOWIENIA KOŃCOWE</text:p>
      <text:p text:style-name="P241"/>
      <text:p text:style-name="P242">1. Tryb pracy Gminnej Biblioteki Publicznej, wewnętrzny porządek i rozkład czasu pracy określa</text:p>
      <text:p text:style-name="P243"><text:s text:c="4"/>Dyrektor w drodze zarządzeń i regulaminu pracy.</text:p>
      <text:p text:style-name="P244"/>
      <text:p text:style-name="P245">2. Udzielanie informacji na zewnątrz:</text:p>
      <text:p text:style-name="P246"><text:s text:c="2"/>a) kierowanie polityką informacyjną należy do kompetencji Dyrektora.</text:p>
      <text:p text:style-name="P247"><text:s text:c="2"/>b) prawo udzielania informacji mediom dotyczących działalności Biblioteki przysługuje</text:p>
      <text:p text:style-name="P248"><text:s text:c="5"/>Dyrektorowi oraz upoważnionemu<text:s/>pracownikowi.</text:p>
      <text:p text:style-name="P249"/>
      <text:p text:style-name="P250">3. W sprawach nie uregulowanych niniejszym Regulaminem obowiązują przepisy prawa pracy,</text:p>
      <text:p text:style-name="P251"><text:s text:c="4"/>statut Biblioteki i wewnętrzne zarządzenia Dyrektora.</text:p>
      <text:p text:style-name="P252"/>
      <text:p text:style-name="P253">4. Regulamin Organizacyjny podlega zaopiniowaniu przez Wójta Gminy Chrząstowice.</text:p>
      <text:p text:style-name="P254"/>
      <text:p text:style-name="P255">5.<text:s/>Regulamin Organizacyjny nadaje oraz zmiany do niego wprowadza Dyrektor Biblioteki.</text:p>
      <text:p text:style-name="P256"/>
      <text:p text:style-name="P257"/>
      <text:p text:style-name="Standard"><text:span text:style-name="T258"><text:s text:c="10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ibliotekarz</meta:initial-creator>
    <dc:creator>user</dc:creator>
    <meta:creation-date>2019-03-04T07:52:00Z</meta:creation-date>
    <dc:date>2019-03-04T07:52:00Z</dc:date>
    <meta:template xlink:href="Normal" xlink:type="simple"/>
    <meta:editing-cycles>2</meta:editing-cycles>
    <meta:editing-duration>PT0S</meta:editing-duration>
    <meta:document-statistic meta:page-count="6" meta:paragraph-count="23" meta:word-count="1687" meta:character-count="11787" meta:row-count="84" meta:non-whitespace-character-count="10123"/>
  </office:meta>
</office:document-meta>
</file>