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02"/>Załącznik nr 1</text:span></text:p>
      <text:p text:style-name="P3"><text:span text:style-name="T4"><text:s text:c="117"/>do Zarządzenia 7/2017</text:span></text:p>
      <text:p text:style-name="P5"><text:span text:style-name="T6"><text:s text:c="117"/></text:span><text:span text:style-name="T7"><text:s text:c="18"/>Dyrektora GBP w Chrząstowicach</text:span></text:p>
      <text:p text:style-name="P8"/>
      <text:p text:style-name="P9">INSTRUKCJA PRZYJMOWANIA DARÓW</text:p>
      <text:p text:style-name="Standard"><text:span text:style-name="T10"><text:s text:c="5"/></text:span><text:span text:style-name="T11">W GMINNEJ BIBLIOTECE PUBLICZNEJ W CHRZĄSTOWICACH</text:span></text:p>
      <text:p text:style-name="Standard"/>
      <text:p text:style-name="Standard">1. Przyjmowanie darów odbywa się w bibliotece głównej w Chrząstowicach</text:p>
      <text:p text:style-name="Standard"><text:s text:c="2"/>ul.Ozimska 3a.</text:p>
      <text:p text:style-name="P12"/>
      <text:p text:style-name="Standard">2. Dary przyjmowane są zarówno od instytucji jak i osób prywatnych.</text:p>
      <text:p text:style-name="Standard"/>
      <text:p text:style-name="Standard">3. Biblioteka przyjmuje w darze książki.</text:p>
      <text:p text:style-name="Standard"/>
      <text:p text:style-name="Standard">4. Przyjmowane są dary wydane po 2000 roku – literatura piękna, a po 2010 -</text:p>
      <text:p text:style-name="Standard"><text:s text:c="4"/>literatura naukowa i popularnonaukowa.</text:p>
      <text:p text:style-name="Standard"><text:s text:c="4"/>Cezura nie dotyczy klasyki i lektur szkolnych. W tym przypadku , czy książka trafi <text:s/></text:p>
      <text:p text:style-name="Standard"><text:s text:c="4"/>na regał biblioteczny, decyduje jej stan techniczny oraz liczba posiadanych <text:s text:c="3"/></text:p>
      <text:p text:style-name="Standard"><text:s text:c="4"/>egzemplarzy danego tytułu.</text:p>
      <text:p text:style-name="Standard"/>
      <text:p text:style-name="Standard">5. Biblioteka zastrzega sobie prawo przeprowadzenia selekcji otrzymanych darów</text:p>
      <text:p text:style-name="Standard"><text:s text:c="4"/>pod kątem<text:s/>przydatności dla użytkowników.</text:p>
      <text:p text:style-name="Standard"/>
      <text:p text:style-name="Standard">6. Selekcji dokonuje się wg następujących kryteriów:</text:p>
      <text:p text:style-name="Standard"><text:s text:c="3"/>a) zgodność z profilem gromadzonych zbiorów</text:p>
      <text:p text:style-name="Standard"><text:s text:c="3"/>b) liczba posiadanych egzemplarzy danego tytułu</text:p>
      <text:p text:style-name="Standard"><text:s text:c="2"/>c) stan fizyczny darów – nie przyjmujemy książek brudnych, zniszczonych,</text:p>
      <text:p text:style-name="Standard"><text:s text:c="5"/>zdekompletowanych oraz starszych niż wymienione w pkt. 4 niniejszej Instrukcji.</text:p>
      <text:p text:style-name="Standard"/>
      <text:p text:style-name="Standard">7. Dary odrzucone w wyniku selekcji mogą być przekazane nieodpłatnie do innej</text:p>
      <text:p text:style-name="Standard"><text:s text:c="4"/>biblioteki,<text:s/>organizacjom lub umieszczone na półce „bookcrossingowej” biblioteki.</text:p>
      <text:p text:style-name="Standard"/>
      <text:p text:style-name="Standard">8. Dary w złym stanie technicznym <text:s/>zostaną zwrócone darczyńcy.</text:p>
      <text:p text:style-name="Standard"/>
      <text:p text:style-name="Standard">9. Selekcji dokonują bibliotekarze biblioteki głównej stosując kryteria pkt. 6</text:p>
      <text:p text:style-name="Standard"><text:s text:c="4"/>niniejszej Instrukcji.</text:p>
      <text:p text:style-name="Standard"/>
      <text:p text:style-name="Standard">10. Przekazanie darów od osób prywatnych odbywa się po zapoznaniu darczyńcy z</text:p>
      <text:p text:style-name="Standard"><text:s text:c="6"/>niniejszymi <text:s/>zasadami na podstawie ustnego porozumienia. Darczyńca może <text:s text:c="3"/></text:p>
      <text:p text:style-name="Standard"><text:s text:c="6"/>otrzymać pisemne <text:s/>podziękowanie za przekazane dary.</text:p>
      <text:p text:style-name="Standard"/>
      <text:p text:style-name="Standard">11. Przekazanie darów do biblioteki oznacza rezygnacje darczyńcy z praw do</text:p>
      <text:p text:style-name="Standard"><text:s text:c="5"/>darowanych książek.</text:p>
      <text:p text:style-name="Standard"/>
      <text:p text:style-name="Standard">12. W przypadku pozyskania unikatowej lub liczebnej kolekcji oraz za zgoda lub na</text:p>
      <text:p text:style-name="Standard"><text:s text:c="5"/>życzenia darczyńcy, biblioteka umieści na książkach etykiety z nazwiskiem <text:s/></text:p>
      <text:p text:style-name="Standard"><text:s text:c="6"/>ofiarodawcy.</text:p>
      <text:p text:style-name="Standard"/>
      <text:p text:style-name="Standard">13. Przekazanie darów uznajemy za akceptację powyższych zasad.</text:p>
      <text:p text:style-name="Standard"/>
      <text:p text:style-name="Standard">14. Po selekcji i<text:s/>opracowaniu <text:s/>dary zostają przekazane do biblioteki głównej , filii</text:p>
      <text:p text:style-name="Standard"><text:s text:c="6"/>bibliotecznej i punktu biblioteczn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rz</meta:initial-creator>
    <dc:creator>user</dc:creator>
    <meta:creation-date>2019-01-17T15:36:00Z</meta:creation-date>
    <dc:date>2019-01-17T15:36:00Z</dc: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497" meta:row-count="17" meta:non-whitespace-character-count="2144"/>
  </office:meta>
</office:document-meta>
</file>